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language-asian="en" style:country-asian="US"/>
    </style:style>
    <style:style style:name="P2" style:family="paragraph" style:parent-style-name="Standard">
      <style:paragraph-properties fo:margin-top="0.176cm" fo:margin-bottom="0.353cm" fo:line-height="100%"/>
      <style:text-properties style:language-asian="en" style:country-asian="US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.176cm" fo:margin-bottom="0cm" fo:line-height="100%"/>
      <style:text-properties style:language-asian="en" style:country-asian="US"/>
    </style:style>
    <style:style style:name="P9" style:family="paragraph" style:parent-style-name="Standard">
      <style:paragraph-properties fo:margin-top="0.176cm" fo:margin-bottom="0cm" fo:line-height="100%" fo:text-align="center" style:justify-single-word="false"/>
      <style:text-properties style:language-asian="en" style:country-asian="US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5">Положение о порядке выдачи свидетельства об освоении дополнительных предпрофессиональных общеобразовательных программ в области искусств и дополнительных общеразвивающих общеобразовательных программ в области искусств обучающимися </text:span><text:bookmark text:name="_GoBack"/><text:span text:style-name="T5">МБУ ДО «Детская музыкальная школа №14».</text:span></text:p>
      <text:p text:style-name="P4"><text:span text:style-name="T3">1. Общие положения</text:span></text:p>
      <text:p text:style-name="P5"><text:span text:style-name="T3"> 1.1. Настоящее Положение о порядке выдачи лицам, освоившим </text:span><text:span text:style-name="T4">дополнительные предпрофессиональные общеобразовательные программы в области искусств</text:span><text:span text:style-name="T3"> и дополнительных общеразвивающих образовательных программ свидетельства об освоении дополнительных предпрофессиональных общеобразовательных программ в области искусств и дополнительных общеразвивающих образовательных программ (далее – свидетельство об освоении), разработано в соответствии с Федеральным законом “Об образовании в Российской Федерации”  №273-ФЗ от 29.12.2012 г., на основании приказа Министерства культуры Российской Федерации № 975 от 10.07.2013 года «Об утверждении формы свидетельства об освоении дополнительных предпрофессиональных и общеразвиваюших программ в области искусств», локальными актами, Уставом МБОУ ДОД г.Казани «ДМШ №10» (далее – школа).</text:span></text:p>
      <text:p text:style-name="P5"><text:span text:style-name="T3">1.2. Свидетельства <text:s/>выдаются школой по реализуемым ею лицензированным дополнительным предпрофессиональным общеобразовательным программам в области искусств и дополнительным общеразвивающим образовательных программ.</text:span></text:p>
      <text:p text:style-name="P4"><text:span text:style-name="T3">2. Выдача свидетельства об освоении</text:span></text:p>
      <text:p text:style-name="P5"><text:span text:style-name="T3"> 2.1. Свидетельство об освоении выдаётся лицу, завершившему полный курс обучения по дополнительным предпрофессиональным общеобразовательным программам в области искусств и дополнительным общеразвивающим образовательных программ прошедшему итоговую аттестацию (далее – выпускник), на основании Протокола итоговой аттестации.</text:span></text:p>
      <text:p text:style-name="P6"><text:span text:style-name="T3">Свидетельство об освоении выдаётся не позднее 10 дней после издания приказа об отчислении выпускника.</text:span></text:p>
      <text:p text:style-name="P5"><text:span text:style-name="T3">2.2. Свидетельство об освоении с отличием выдается при условии, что все оценки по дисциплинам дополнительной предпрофессиональной общеобразовательной программы <text:s/>и дополнительной общеразвивающей программы <text:s/>являются оценками “отлично”.</text:span></text:p>
      <text:p text:style-name="P5"><text:span text:style-name="T3">2.3. Дубликат свидетельства об освоении выдаётся:</text:span></text:p>
      <text:p text:style-name="P5"><text:span text:style-name="T3">- взамен утраченного свидетельства об освоении;</text:span></text:p>
      <text:p text:style-name="P5"><text:span text:style-name="T3">- взамен свидетельства об освоении, содержащего ошибки, обнаруженные выпускником после его получения.</text:span></text:p>
      <text:p text:style-name="P5"><text:soft-page-break/><text:span text:style-name="T3">2.4. Свидетельство об освоении (дубликат) выдается выпускнику лично или другому лицу по заверенной в установленном порядке доверенности, выданной указанному лицу выпускником, или по заявлению выпускника. </text:span></text:p>
      <text:p text:style-name="P5"><text:span text:style-name="T3">3. Заполнение свидетельства об освоении.</text:span></text:p>
      <text:p text:style-name="P5"><text:span text:style-name="T3"> 3.1. Бланки свидетельства об освоении заполняются на русском языке.</text:span></text:p>
      <text:p text:style-name="P6"><text:span text:style-name="T3">3.2. Записи, вносимые в свидетельство об освоении, должны быть четкими и аккуратными, выполнены чернилами или на компьютере.</text:span></text:p>
      <text:p text:style-name="P5"><text:span text:style-name="T3">3.3. На первой странице бланка указывается: фамилия имя отчество выпускника, наименование программы, срок освоения программы, наименование образовательной организации, месторасположение образовательной организации, регистрационный номер, дата выдачи.</text:span></text:p>
      <text:p text:style-name="P5"><text:span text:style-name="T3">3.4. На второй странице бланка указываются сведения о содержании и результатах освоения выпускником дополнительной предпрофессиональной общеобразовательной <text:s/>программы в области искусств, дополнительной общеразвивающей программы (изученные предметы обязательной части и вариативной части с оценкой, наименование выпускных экзаменов с оценкой).</text:span></text:p>
      <text:p text:style-name="P5"><text:span text:style-name="T3">3.5. Свидетельство об освоении подписывается руководителем образовательной организации, председателем и секретарем комиссии по итоговой аттестации, содержащим соответственно фамилии и инициалы и заверяется печатью школы (оттиск печати должен быть чётким).</text:span></text:p>
      <text:p text:style-name="P4"><text:span text:style-name="T3">4. Учёт свидетельства об освоении</text:span></text:p>
      <text:p text:style-name="P3"><text:span text:style-name="T3">4.1. При выдаче свидетельства об освоении(дубликата) в книгу регистрации вносятся следующие данные:</text:span></text:p>
      <text:p text:style-name="P3"><text:span text:style-name="T3">- регистрационный номер свидетельства об освоении (дубликата);</text:span></text:p>
      <text:p text:style-name="P3"><text:span text:style-name="T3">- фамилия, имя и отчество выпускника, в случае получения свидетельства об освоении(дубликата) по доверенности – также фамилия, имя и отчество лица, которому выдан документ;</text:span></text:p>
      <text:p text:style-name="P3"><text:span text:style-name="T3">- дата выдачи свидетельства об освоении(дубликата);</text:span></text:p>
      <text:p text:style-name="P3"><text:span text:style-name="T3">- дата и номер приказа об отчислении выпускника;</text:span></text:p>
      <text:p text:style-name="P3"><text:span text:style-name="T3">- подпись лица, выдающего свидетельство об освоении(дубликат);</text:span></text:p>
      <text:p text:style-name="P3"><text:span text:style-name="T3">- подпись лица, которому выдано свидетельство об освоении(дубликат).</text:span></text:p>
      <text:p text:style-name="P3"><text:span text:style-name="T3">4.2. Листы книги регистрации пронумеровываются, книга регистрации прошнуровывается, скрепляется печатью школы с указанием количества листов в книге регистрации и хранится как документ строгой отчётност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6</meta:editing-cycles>
    <meta:print-date>2014-04-25T05:22:00</meta:print-date>
    <meta:creation-date>2014-03-11T11:42:00</meta:creation-date>
    <dc:date>2021-12-01T18:15:19.26</dc:date>
    <meta:editing-duration>PT1M46S</meta:editing-duration>
    <meta:generator>OpenOffice/4.1.5$Win32 OpenOffice.org_project/415m1$Build-9789</meta:generator>
    <meta:document-statistic meta:table-count="0" meta:image-count="0" meta:object-count="0" meta:page-count="2" meta:paragraph-count="27" meta:word-count="494" meta:character-count="428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